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294" officeooo:paragraph-rsid="00064294"/>
    </style:style>
    <style:style style:name="P2" style:family="paragraph" style:parent-style-name="Standard">
      <style:paragraph-properties fo:text-align="center" style:justify-single-word="false"/>
      <style:text-properties officeooo:rsid="00064294" officeooo:paragraph-rsid="0007c2ab"/>
    </style:style>
    <style:style style:name="P3" style:family="paragraph" style:parent-style-name="Standard">
      <style:paragraph-properties fo:text-align="center" style:justify-single-word="false"/>
      <style:text-properties fo:font-size="32pt" officeooo:rsid="00064294" officeooo:paragraph-rsid="00064294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c9211e" officeooo:rsid="00064294" officeooo:paragraph-rsid="0007c2ab"/>
    </style:style>
    <style:style style:name="P5" style:family="paragraph" style:parent-style-name="Standard">
      <style:paragraph-properties fo:text-align="center" style:justify-single-word="false"/>
      <style:text-properties fo:color="#000000" officeooo:rsid="0007c2ab" officeooo:paragraph-rsid="0007c2ab"/>
    </style:style>
    <style:style style:name="P6" style:family="paragraph" style:parent-style-name="Standard">
      <style:paragraph-properties fo:text-align="center" style:justify-single-word="false"/>
      <style:text-properties fo:color="#000000" fo:font-size="32pt" officeooo:rsid="0007c2ab" officeooo:paragraph-rsid="0007c2ab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000000" fo:font-size="32pt" officeooo:rsid="00088db6" officeooo:paragraph-rsid="00088db6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officeooo:rsid="0007c2ab" officeooo:paragraph-rsid="0007c2ab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officeooo:rsid="00088db6" officeooo:paragraph-rsid="00088db6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fo:font-size="24pt" officeooo:rsid="00088db6" officeooo:paragraph-rsid="000a31a9" style:font-size-asian="21pt" style:font-size-complex="24pt"/>
    </style:style>
    <style:style style:name="P11" style:family="paragraph" style:parent-style-name="Standard">
      <style:paragraph-properties fo:text-align="center" style:justify-single-word="false"/>
      <style:text-properties officeooo:paragraph-rsid="00088db6"/>
    </style:style>
    <style:style style:name="P12" style:family="paragraph" style:parent-style-name="Standard">
      <style:paragraph-properties fo:text-align="start" style:justify-single-word="false"/>
      <style:text-properties fo:font-size="24pt" officeooo:rsid="00088db6" officeooo:paragraph-rsid="00088db6" style:font-size-asian="21pt" style:font-size-complex="24pt"/>
    </style:style>
    <style:style style:name="P13" style:family="paragraph" style:parent-style-name="Standard">
      <style:paragraph-properties fo:text-align="start" style:justify-single-word="false"/>
      <style:text-properties fo:font-size="24pt" officeooo:rsid="00088db6" officeooo:paragraph-rsid="000a31a9" style:font-size-asian="21pt" style:font-size-complex="24pt"/>
    </style:style>
    <style:style style:name="P14" style:family="paragraph" style:parent-style-name="Standard">
      <style:paragraph-properties fo:text-align="start" style:justify-single-word="false"/>
      <style:text-properties fo:font-size="24pt" officeooo:rsid="000a31a9" officeooo:paragraph-rsid="000a31a9" style:font-size-asian="21pt" style:font-size-complex="24pt"/>
    </style:style>
    <style:style style:name="P15" style:family="paragraph" style:parent-style-name="Standard">
      <style:paragraph-properties fo:text-align="center" style:justify-single-word="false"/>
      <style:text-properties fo:font-size="24pt" officeooo:rsid="000a31a9" officeooo:paragraph-rsid="000ac863" style:font-size-asian="24pt" style:font-size-complex="24pt"/>
    </style:style>
    <style:style style:name="P16" style:family="paragraph" style:parent-style-name="Standard">
      <style:paragraph-properties fo:text-align="center" style:justify-single-word="false"/>
      <style:text-properties officeooo:rsid="000a31a9" officeooo:paragraph-rsid="000a31a9"/>
    </style:style>
    <style:style style:name="P17" style:family="paragraph" style:parent-style-name="Standard">
      <style:paragraph-properties fo:text-align="center" style:justify-single-word="false"/>
      <style:text-properties officeooo:rsid="000a31a9" officeooo:paragraph-rsid="000ac863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officeooo:rsid="00088db6"/>
    </style:style>
    <style:style style:name="T4" style:family="text">
      <style:text-properties fo:color="#000000"/>
    </style:style>
    <style:style style:name="T5" style:family="text">
      <style:text-properties fo:color="#000000" fo:font-size="32pt" style:font-size-asian="32pt" style:font-size-complex="32pt"/>
    </style:style>
    <style:style style:name="T6" style:family="text">
      <style:text-properties fo:color="#000000" fo:font-size="32pt" officeooo:rsid="00088db6" style:font-size-asian="32pt" style:font-size-complex="32pt"/>
    </style:style>
    <style:style style:name="T7" style:family="text">
      <style:text-properties fo:color="#000000" fo:font-size="32pt" officeooo:rsid="000ac863" style:font-size-asian="32pt" style:font-size-complex="32pt"/>
    </style:style>
    <style:style style:name="T8" style:family="text">
      <style:text-properties fo:color="#000000" fo:font-size="14pt" officeooo:rsid="000ac863" style:font-size-asian="14pt" style:font-size-complex="14pt"/>
    </style:style>
    <style:style style:name="T9" style:family="text">
      <style:text-properties fo:color="#000000" officeooo:rsid="000ac863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kud podmínky dovolí připravuje </text:p>
      <text:p text:style-name="P1"/>
      <text:p text:style-name="P2"><text:span text:style-name="T1">Sokol Zásada</text:span> </text:p>
      <text:p text:style-name="P2"/>
      <text:p text:style-name="P4"><text:span text:style-name="T2">příměstské tábory</text:span></text:p>
      <text:p text:style-name="P5"><text:span text:style-name="T10">v termínech</text:span></text:p>
      <text:p text:style-name="P6">12.7.2021 – 16.7.2021</text:p>
      <text:p text:style-name="P6">9.8.2021 – 13.8.2021</text:p>
      <text:p text:style-name="P6">16.8.2021 – 20.8.2021</text:p>
      <text:p text:style-name="P8"/>
      <text:p text:style-name="P6">Přihlášky jsou k dispozici na stránkách Sokola Zásada <text:span text:style-name="T3">nebo na požádání zašleme e-mailem.</text:span></text:p>
      <text:p text:style-name="P7">Program táborů:</text:p>
      <text:p text:style-name="P7">hry, výlety, koupání, vyrábění</text:p>
      <text:p text:style-name="P9"/>
      <text:p text:style-name="P7">Cena: 1.000,-Kč</text:p>
      <text:p text:style-name="P11"><text:span text:style-name="T6">V ceně je pitný režim a obědy.</text:span></text:p>
      <text:p text:style-name="P11"><text:span text:style-name="T6">Tábory se budou konat při přihlášení deseti dětí a pokud zákony dovolí.</text:span></text:p>
      <text:p text:style-name="P17"><text:span text:style-name="T6">N</text:span><text:span text:style-name="T5">utné potvrzení od lékaře.</text:span></text:p>
      <text:p text:style-name="P15"><text:span text:style-name="T9">Informace na tel. Čísle: <text:s/>608 228 702</text:span></text:p>
      <text:p text:style-name="P16"><text:soft-page-break/><text:span text:style-name="T5">Přihláška na příměstský tábor Zásada</text:span></text:p>
      <text:p text:style-name="P12"><text:span text:style-name="T4"/></text:p>
      <text:p text:style-name="P12"><text:span text:style-name="T4">Jméno dítěte: <text:s text:c="5"/>……………………………</text:span></text:p>
      <text:p text:style-name="P14"><text:span text:style-name="T4">Bydliště: <text:s text:c="12"/>……………………………</text:span></text:p>
      <text:p text:style-name="P12"><text:span text:style-name="T4">Termín tábora: <text:s text:c="3"/>……………………………</text:span></text:p>
      <text:p text:style-name="P12"><text:span text:style-name="T4"/></text:p>
      <text:p text:style-name="P12"><text:span text:style-name="T4">Zákonný zástupce: <text:s/>…………………………</text:span></text:p>
      <text:p text:style-name="P12"><text:span text:style-name="T4">Telefon: <text:s text:c="16"/>…………………………..</text:span></text:p>
      <text:p text:style-name="P14"><text:span text:style-name="T4">Zdravotní stav: <text:s text:c="5"/>…………………………..</text:span></text:p>
      <text:p text:style-name="P14"><text:span text:style-name="T4"><text:s text:c="12"/>Plavec <text:s text:c="29"/>Neplavec</text:span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6"><text:span text:style-name="T5">Přihláška na příměstský tábor Zásada</text:span></text:p>
      <text:p text:style-name="P13"><text:span text:style-name="T4"/></text:p>
      <text:p text:style-name="P13"><text:span text:style-name="T4">Jméno dítěte: <text:s text:c="5"/>……………………………</text:span></text:p>
      <text:p text:style-name="P14"><text:span text:style-name="T4">Bydliště: <text:s text:c="12"/>……………………………</text:span></text:p>
      <text:p text:style-name="P13"><text:span text:style-name="T4">Termín tábora: <text:s text:c="3"/>……………………………</text:span></text:p>
      <text:p text:style-name="P13"><text:span text:style-name="T4"/></text:p>
      <text:p text:style-name="P13"><text:span text:style-name="T4">Zákonný zástupce: <text:s/>…………………………</text:span></text:p>
      <text:p text:style-name="P13"><text:span text:style-name="T4">Telefon: <text:s text:c="16"/>…………………………..</text:span></text:p>
      <text:p text:style-name="P14"><text:span text:style-name="T4">Zdravotní stav: <text:s text:c="5"/>…………………………..</text:span></text:p>
      <text:p text:style-name="P14"><text:span text:style-name="T4"><text:s text:c="12"/>Plavec <text:s text:c="28"/>Neplavec</text:span></text:p>
      <text:p text:style-name="P1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8:19:45.430000000</meta:creation-date>
    <dc:date>2021-04-29T19:46:19.699000000</dc:date>
    <meta:editing-duration>PT4M</meta:editing-duration>
    <meta:editing-cycles>1</meta:editing-cycles>
    <meta:document-statistic meta:table-count="0" meta:image-count="0" meta:object-count="0" meta:page-count="2" meta:paragraph-count="31" meta:word-count="113" meta:character-count="1013" meta:non-whitespace-character-count="760"/>
    <meta:generator>LibreOffice/6.2.4.2$Windows_X86_64 LibreOffice_project/2412653d852ce75f65fbfa83fb7e7b669a126d64</meta:generator>
  </office:meta>
</office:document-meta>
</file>